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Lumina lumii e Is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Bezna nopții s-a risipit</text:span></text:p>
            <text:p text:style-name="P2"><text:span text:style-name="T2">Că lumina a venit.</text:span></text:p>
            <text:p text:style-name="P2"><text:span text:style-name="T2">S-a coborât din cerul sfânt</text:span></text:p>
            <text:p text:style-name="P2"><text:span text:style-name="T2">Să vină pe pămân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<text:s/>Lumina lumii e Isus,</text:span></text:p>
            <text:p text:style-name="P3"><text:span text:style-name="T2">Lumina ce-a venit de sus.</text:span></text:p>
            <text:p text:style-name="P3"><text:span text:style-name="T2">Lumina lumii e Isus,</text:span></text:p>
            <text:p text:style-name="P3"><text:span text:style-name="T2">Lumină fără de apus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Greul și amarul păcat</text:span></text:p>
            <text:p text:style-name="P3"><text:span text:style-name="T2">De Isus a fost luat.</text:span></text:p>
            <text:p text:style-name="P3"><text:span text:style-name="T2">Oamenii ce văd lumina Sa</text:span></text:p>
            <text:p text:style-name="P3"><text:span text:style-name="T2">Vin la Golgot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<text:s/>Lumina lumii e Isus,</text:span></text:p>
            <text:p text:style-name="P3"><text:span text:style-name="T2">Lumina ce-a venit de sus.</text:span></text:p>
            <text:p text:style-name="P3"><text:span text:style-name="T2">Lumina lumii e Isus,</text:span></text:p>
            <text:p text:style-name="P3"><text:span text:style-name="T2">Lumină fără de apus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Nu vom mai umbla prin noroi</text:span></text:p>
            <text:p text:style-name="P3"><text:span text:style-name="T2">Căci Isus este cu noi.</text:span></text:p>
            <text:p text:style-name="P3"><text:span text:style-name="T2">Ne luminează calea către Cer,</text:span></text:p>
            <text:p text:style-name="P3"><text:span text:style-name="T2">Isus, Emanuel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<text:s/>Lumina lumii e Isus,</text:span></text:p>
            <text:p text:style-name="P3"><text:span text:style-name="T2">Lumina ce-a venit de sus.</text:span></text:p>
            <text:p text:style-name="P3"><text:span text:style-name="T2">Lumina lumii e Isus,</text:span></text:p>
            <text:p text:style-name="P3"><text:span text:style-name="T2">Lumină fără de apus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1M21S</meta:editing-duration>
    <meta:editing-cycles>14</meta:editing-cycles>
    <meta:generator>LibreOffice/4.2.2.1$Windows_x86 LibreOffice_project/3be8cda0bddd8e430d8cda1ebfd581265cca5a0f</meta:generator>
    <dc:date>2014-09-14T21:36:54.601000000</dc:date>
    <meta:document-statistic meta:object-count="42"/>
  </office:meta>
</office:document-meta>
</file>